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5pt" style:font-size-asian="35pt" style:font-size-complex="3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5pt" style:font-size-asian="35pt" style:font-size-complex="35pt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5" style:parent-style-name="Standard" style:family="paragraph">
      <style:paragraph-properties fo:text-align="end"/>
      <style:text-properties fo:font-size="15pt" style:font-size-asian="15pt" style:font-size-complex="15pt"/>
    </style:style>
    <style:style style:name="P16" style:parent-style-name="Standard" style:family="paragraph">
      <style:paragraph-properties fo:text-align="end"/>
    </style:style>
    <style:style style:name="T17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Уважаемые заявители!</text:p>
      <text:p text:style-name="P3"/>
      <text:p text:style-name="P4"/>
      <text:p text:style-name="P5">Отделение ГАУ АО «МФЦ» возобновляет работу в МО «Киземское»</text:p>
      <text:p text:style-name="P6"><text:s/>по следующему графику:</text:p>
      <text:p text:style-name="P7">среда — с 11:00 до 13:00.</text:p>
      <text:p text:style-name="P8"/>
      <text:p text:style-name="P9">Обращаем Ваше внимание, что в связи с ограниченным временем приема осуществляется предварительная запись граждан</text:p>
      <text:p text:style-name="P10">по телефону 5-13-01.</text:p>
      <text:p text:style-name="P11"/>
      <text:p text:style-name="P12"/>
      <text:p text:style-name="P13"/>
      <text:p text:style-name="P14"/>
      <text:p text:style-name="P15">Отделение ГАУ АО «МФЦ»</text:p>
      <text:p text:style-name="P16"><text:span text:style-name="T17">по Устьянскому район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66in" fo:margin-bottom="0.7875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ропаева Ольга Сергеевна</meta:initial-creator>
    <dc:creator>Chief22</dc:creator>
    <meta:creation-date>2017-03-21T08:51:00Z</meta:creation-date>
    <dc:date>2018-06-04T07:33:00Z</dc:date>
    <meta:print-date>2016-09-20T17:5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47" meta:character-count="317" meta:row-count="2" meta:non-whitespace-character-count="271"/>
  </office:meta>
</office:document-meta>
</file>